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660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fill="solid" draw:fill-color="#99ff66" draw:textarea-vertical-align="middle"/>
    </style:style>
    <style:style style:name="gr5" style:family="graphic" style:parent-style-name="standard">
      <style:graphic-properties draw:fill="solid" draw:fill-color="#ff3333" draw:textarea-vertical-align="middle"/>
    </style:style>
    <style:style style:name="gr6" style:family="graphic" style:parent-style-name="standard">
      <style:graphic-properties draw:fill="solid" draw:fill-color="#dddddd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99ff66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fo:language="it" fo:country="IT" style:font-size-asian="12pt" style:font-size-complex="12pt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P6" style:family="paragraph">
      <style:paragraph-properties fo:line-height="100%" fo:text-align="center"/>
    </style:style>
    <style:style style:name="P7" style:family="paragraph">
      <style:paragraph-properties fo:line-height="100%" fo:text-align="center"/>
      <style:text-properties fo:font-size="10pt" style:font-size-asian="10pt" style:font-size-complex="1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16pt" style:font-size-asian="16pt" style:font-size-complex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it" fo:country="IT" style:font-size-asian="12pt" style:font-size-complex="1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2" xml:id="id1" draw:id="id1" draw:layer="layout" svg:width="5.581cm" svg:height="3.683cm" svg:x="18.526cm" svg:y="31.861cm">
          <text:p text:style-name="P1"><text:span text:style-name="T1">SCELTA</text:span></text:p>
          <text:p text:style-name="P1"><text:span text:style-name="T1">DELLA SAGOMA</text:span></text:p>
          <text:p text:style-name="P1"><text:span text:style-name="T1">DEL FILO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2" draw:text-style-name="P1" xml:id="id3" draw:id="id3" draw:layer="layout" svg:width="4.826cm" svg:height="1.905cm" svg:x="27.289cm" svg:y="32.75cm">
          <text:p text:style-name="P1"><text:span text:style-name="T1">TAGLIO</text:span></text:p>
          <text:p text:style-name="P1"><text:span text:style-name="T1">CON OSTACOLI</text:span></text:p>
          <text:p text:style-name="P1"><text:span text:style-name="T1">O MURETT</text:span>I</text:p>
        </draw:rect>
        <draw:rect draw:style-name="gr2" draw:text-style-name="P2" xml:id="id2" draw:id="id2" draw:layer="layout" svg:width="3.617cm" svg:height="1.612cm" svg:x="9.255cm" svg:y="32.877cm">
          <text:p text:style-name="P1"><text:span text:style-name="T1">TAGLIO</text:span></text:p>
          <text:p text:style-name="P1"><text:span text:style-name="T1">SENZA</text:span></text:p>
          <text:p text:style-name="P1"><text:span text:style-name="T1">OSTACOLI</text:span></text:p>
        </draw:rect>
        <draw:connector draw:style-name="gr3" draw:text-style-name="P1" draw:layer="layout" svg:x1="18.526cm" svg:y1="33.702cm" svg:x2="12.872cm" svg:y2="33.683cm" draw:start-shape="id1" draw:start-glue-point="5" draw:end-shape="id2" svg:d="M18526 33702h-2827v-19h-2827">
          <text:p/>
        </draw:connector>
        <draw:connector draw:style-name="gr3" draw:text-style-name="P1" draw:layer="layout" svg:x1="24.107cm" svg:y1="33.702cm" svg:x2="27.289cm" svg:y2="33.702cm" draw:start-shape="id1" draw:start-glue-point="7" draw:end-shape="id3" svg:d="M24107 33702h3182">
          <text:p/>
        </draw:connector>
        <draw:rect draw:style-name="gr4" draw:text-style-name="P1" xml:id="id4" draw:id="id4" draw:layer="layout" svg:width="6.846cm" svg:height="3.406cm" draw:transform="skewX (0.0013962634015952) rotate (-0.00209439510357992) translate (7.616cm 36.569cm)">
          <text:p text:style-name="P1"><text:span text:style-name="T1">FILO CONSIGLIATO :</text:span></text:p>
          <text:p text:style-name="P1"><text:span text:style-name="T1">- QUADRATO</text:span></text:p>
          <text:p text:style-name="P1"><text:span text:style-name="T1">- STELLA</text:span></text:p>
          <text:p text:style-name="P1"><text:span text:style-name="T1">- ELICOIDALE</text:span></text:p>
        </draw:rect>
        <draw:rect draw:style-name="gr4" draw:text-style-name="P2" xml:id="id5" draw:id="id5" draw:layer="layout" svg:width="6.604cm" svg:height="1.905cm" svg:x="26.4cm" svg:y="36.687cm">
          <text:p text:style-name="P1"><text:span text:style-name="T1">FILO CONSIGLIATO :</text:span></text:p>
          <text:p text:style-name="P1"><text:span text:style-name="T1">- ROTONDO</text:span></text:p>
        </draw:rect>
        <draw:connector draw:style-name="gr3" draw:text-style-name="P1" draw:layer="layout" svg:x1="11.063cm" svg:y1="34.489cm" svg:x2="11.039cm" svg:y2="36.576cm" draw:start-shape="id2" draw:start-glue-point="2" draw:end-shape="id4" svg:d="M11063 34489v1040h-24v1047">
          <text:p/>
        </draw:connector>
        <draw:connector draw:style-name="gr3" draw:text-style-name="P1" draw:layer="layout" svg:x1="29.702cm" svg:y1="34.655cm" svg:x2="29.702cm" svg:y2="36.687cm" draw:start-shape="id3" draw:start-glue-point="2" draw:end-shape="id5" svg:d="M29702 34655v2032">
          <text:p/>
        </draw:connector>
        <draw:custom-shape draw:style-name="gr1" draw:text-style-name="P2" xml:id="id6" draw:id="id6" draw:layer="layout" svg:width="4.572cm" svg:height="3.048cm" svg:x="27.416cm" svg:y="39.481cm">
          <text:p text:style-name="P1"><text:span text:style-name="T1">QUANTITA'</text:span></text:p>
          <text:p text:style-name="P1"><text:span text:style-name="T1">DI</text:span></text:p>
          <text:p text:style-name="P1"><text:span text:style-name="T1">OSTACOLI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2" draw:text-style-name="P3" xml:id="id8" draw:id="id8" draw:layer="layout" svg:width="2.032cm" svg:height="1.144cm" draw:transform="skewX (0.010471975511964) rotate (-0.0127409035407429) translate (21.309cm 42.529cm)">
          <text:p text:style-name="P1"><text:span text:style-name="T2">TANTI</text:span></text:p>
        </draw:rect>
        <draw:rect draw:style-name="gr2" draw:text-style-name="P3" xml:id="id7" draw:id="id7" draw:layer="layout" svg:width="2.032cm" svg:height="1.144cm" draw:transform="skewX (0.010471975511964) rotate (0.0048869219055832) translate (27.121cm 42.528cm)">
          <text:p text:style-name="P1"><text:span text:style-name="T2">POCHI</text:span></text:p>
        </draw:rect>
        <draw:connector draw:style-name="gr3" draw:text-style-name="P1" draw:layer="layout" svg:x1="31.988cm" svg:y1="41.005cm" svg:x2="29.15cm" svg:y2="43.09cm" draw:start-shape="id6" draw:start-glue-point="7" draw:end-shape="id7" draw:end-glue-point="1" svg:d="M31988 41005h502v2085h-3340">
          <text:p/>
        </draw:connector>
        <draw:connector draw:style-name="gr3" draw:text-style-name="P1" draw:layer="layout" svg:x1="27.416cm" svg:y1="41.005cm" svg:x2="22.325cm" svg:y2="42.542cm" draw:start-shape="id6" draw:start-glue-point="5" draw:end-shape="id8" draw:end-glue-point="0" svg:d="M27416 41005h-5091v1537">
          <text:p/>
        </draw:connector>
        <draw:connector draw:style-name="gr3" draw:text-style-name="P1" draw:layer="layout" svg:x1="29.702cm" svg:y1="38.592cm" svg:x2="29.702cm" svg:y2="39.481cm" draw:start-shape="id5" draw:start-glue-point="2" draw:end-shape="id6" draw:end-glue-point="4" svg:d="M29702 38592v889">
          <text:p/>
        </draw:connector>
        <draw:rect draw:style-name="gr4" draw:text-style-name="P2" xml:id="id9" draw:id="id9" draw:layer="layout" svg:width="3.842cm" svg:height="3.048cm" svg:x="26.203cm" svg:y="44.942cm">
          <text:p text:style-name="P1"><text:span text:style-name="T1">USARE</text:span></text:p>
          <text:p text:style-name="P1"><text:span text:style-name="T1">IL FILO </text:span></text:p>
          <text:p text:style-name="P1"><text:span text:style-name="T1">COSI COME </text:span></text:p>
          <text:p text:style-name="P1"><text:span text:style-name="T1">DA </text:span></text:p>
          <text:p text:style-name="P1"><text:span text:style-name="T1">CONFEZIONE</text:span></text:p>
        </draw:rect>
        <draw:rect draw:style-name="gr4" draw:text-style-name="P2" xml:id="id10" draw:id="id10" draw:layer="layout" svg:width="4.826cm" svg:height="2.921cm" svg:x="19.885cm" svg:y="44.942cm">
          <text:p text:style-name="P1"><text:span text:style-name="T1">USARE</text:span></text:p>
          <text:p text:style-name="P1"><text:span text:style-name="T1">IL FILO </text:span></text:p>
          <text:p text:style-name="P1"><text:span text:style-name="T1">PRE AMMOLLATO</text:span></text:p>
          <text:p text:style-name="P1"><text:span text:style-name="T1">DA ALMENO 24H</text:span></text:p>
          <text:p text:style-name="P1"><text:span text:style-name="T1"/></text:p>
        </draw:rect>
        <draw:connector draw:style-name="gr3" draw:text-style-name="P1" draw:layer="layout" svg:x1="28.131cm" svg:y1="43.667cm" svg:x2="28.124cm" svg:y2="44.942cm" draw:start-shape="id7" draw:start-glue-point="2" draw:end-shape="id9" draw:end-glue-point="0" svg:d="M28131 43667v640h-7v635">
          <text:p/>
        </draw:connector>
        <draw:connector draw:style-name="gr3" draw:text-style-name="P1" draw:layer="layout" svg:x1="22.298cm" svg:y1="43.686cm" svg:x2="22.298cm" svg:y2="44.942cm" draw:start-shape="id8" draw:start-glue-point="2" draw:end-shape="id10" draw:end-glue-point="0" svg:d="M22298 43686v1256">
          <text:p/>
        </draw:connector>
        <draw:custom-shape draw:style-name="gr1" draw:text-style-name="P2" xml:id="id11" draw:id="id11" draw:layer="layout" svg:width="6.604cm" svg:height="5.461cm" svg:x="7.731cm" svg:y="42.021cm">
          <text:p text:style-name="P1"><text:span text:style-name="T1">PRESENZA</text:span></text:p>
          <text:p text:style-name="P1"><text:span text:style-name="T1">ROVI,</text:span></text:p>
          <text:p text:style-name="P1"><text:span text:style-name="T1">ARBUSRTI</text:span></text:p>
          <text:p text:style-name="P1"><text:span text:style-name="T1">ED ERBA</text:span></text:p>
          <text:p text:style-name="P1"><text:span text:style-name="T1">MOLTO</text:span></text:p>
          <text:p text:style-name="P1"><text:span text:style-name="T1">SPESSA</text:span></text:p>
          <text:p text:style-name="P1"><text:span text:style-name="T1">O SASSI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rect draw:style-name="gr2" draw:text-style-name="P1" xml:id="id12" draw:id="id12" draw:layer="layout" svg:width="1.905cm" svg:height="1.397cm" svg:x="16.647cm" svg:y="45.704cm">
          <text:p text:style-name="P1">SI</text:p>
        </draw:rect>
        <draw:rect draw:style-name="gr2" draw:text-style-name="P1" xml:id="id13" draw:id="id13" draw:layer="layout" svg:width="1.905cm" svg:height="1.397cm" svg:x="16.647cm" svg:y="48.244cm">
          <text:p text:style-name="P1">NO</text:p>
        </draw:rect>
        <draw:connector draw:style-name="gr3" draw:text-style-name="P1" draw:layer="layout" draw:line-skew="0.896cm" svg:x1="11.033cm" svg:y1="47.482cm" svg:x2="16.647cm" svg:y2="46.402cm" draw:start-shape="id11" draw:start-glue-point="6" draw:end-shape="id12" draw:end-glue-point="3" svg:d="M11033 47482v1397h4459v-2477h1155">
          <text:p/>
        </draw:connector>
        <draw:connector draw:style-name="gr3" draw:text-style-name="P1" draw:layer="layout" svg:x1="11.033cm" svg:y1="47.482cm" svg:x2="16.647cm" svg:y2="48.942cm" draw:start-shape="id11" draw:start-glue-point="6" draw:end-shape="id13" draw:end-glue-point="3" svg:d="M11033 47482v1460h5614">
          <text:p/>
        </draw:connector>
        <draw:connector draw:style-name="gr3" draw:text-style-name="P1" draw:layer="layout" svg:x1="11.027cm" svg:y1="39.982cm" svg:x2="11.033cm" svg:y2="42.021cm" draw:start-shape="id4" draw:start-glue-point="2" draw:end-shape="id11" draw:end-glue-point="4" svg:d="M11027 39982v1023h6v1016">
          <text:p/>
        </draw:connector>
        <draw:connector draw:style-name="gr3" draw:text-style-name="P1" draw:layer="layout" svg:x1="18.552cm" svg:y1="46.402cm" svg:x2="19.885cm" svg:y2="46.402cm" draw:start-shape="id12" draw:start-glue-point="1" draw:end-shape="id10" svg:d="M18552 46402h1333">
          <text:p/>
        </draw:connector>
        <draw:connector draw:style-name="gr3" draw:text-style-name="P1" draw:layer="layout" svg:x1="18.552cm" svg:y1="48.942cm" svg:x2="28.124cm" svg:y2="47.99cm" draw:start-shape="id13" draw:start-glue-point="1" draw:end-shape="id9" draw:end-glue-point="2" svg:d="M18552 48942h9572v-952">
          <text:p/>
        </draw:connector>
        <draw:rect draw:style-name="gr5" draw:text-style-name="P4" xml:id="id20" draw:id="id20" draw:layer="layout" svg:width="36.449cm" svg:height="3.429cm" svg:x="2.905cm" svg:y="2.27cm">
          <text:p text:style-name="P1"><text:span text:style-name="T3">SCELTA DEL FILO PER IL DECESPUGLIATORE</text:span></text:p>
        </draw:rect>
        <draw:custom-shape draw:style-name="gr6" draw:text-style-name="P5" xml:id="id19" draw:id="id19" draw:layer="layout" svg:width="33.274cm" svg:height="4.572cm" svg:x="4.492cm" svg:y="7.096cm">
          <text:p text:style-name="P1"><text:span text:style-name="T4">Premessa fondamentale, il diametro massimo del filo è solitamente dichiarato dal costruttore del decespugliatore,</text:span></text:p>
          <text:p text:style-name="P1"><text:span text:style-name="T4">perchè deve essere proporzionale alla potenza del motore e dalla caratteristica <text:s/>dalla testina utilizzata.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" draw:text-style-name="P2" xml:id="id14" draw:id="id14" draw:layer="layout" svg:width="5.969cm" svg:height="3.683cm" svg:x="18.145cm" svg:y="13.319cm">
          <text:p text:style-name="P1"><text:span text:style-name="T1">SCELTA</text:span></text:p>
          <text:p text:style-name="P1"><text:span text:style-name="T1">DEL DIAMETRO</text:span></text:p>
          <text:p text:style-name="P1"><text:span text:style-name="T1">DEL FILO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2" xml:id="id16" draw:id="id16" draw:layer="layout" svg:width="5.08cm" svg:height="2.667cm" svg:x="26.82cm" svg:y="13.827cm">
          <text:p text:style-name="P1"><text:span text:style-name="T1">CILINDRATA</text:span></text:p>
          <text:p text:style-name="P1"><text:span text:style-name="T1">DEL</text:span></text:p>
          <text:p text:style-name="P1"><text:span text:style-name="T1">DECESPUGLIATORE</text:span></text:p>
          <text:p text:style-name="P1"><text:span text:style-name="T1">&gt; 30cc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15" draw:id="id15" draw:layer="layout" svg:width="4.953cm" svg:height="2.667cm" svg:x="9.223cm" svg:y="13.827cm">
          <text:p text:style-name="P1"><text:span text:style-name="T1">CILINDRATA</text:span></text:p>
          <text:p text:style-name="P1"><text:span text:style-name="T1">DEL</text:span></text:p>
          <text:p text:style-name="P1"><text:span text:style-name="T1">DECESPUGLIATORE</text:span></text:p>
          <text:p text:style-name="P1"><text:span text:style-name="T1">O TAGLIABORDI </text:span></text:p>
          <text:p text:style-name="P1"><text:span text:style-name="T1">&lt; 30cc</text:span></text:p>
          <draw:enhanced-geometry svg:viewBox="0 0 21600 21600" draw:type="rectangle" draw:enhanced-path="M 0 0 L 21600 0 21600 21600 0 21600 0 0 Z N"/>
        </draw:custom-shape>
        <draw:custom-shape draw:style-name="gr8" draw:text-style-name="P2" xml:id="id18" draw:id="id18" draw:layer="layout" svg:width="5.08cm" svg:height="2.667cm" svg:x="26.82cm" svg:y="18.399cm">
          <text:p text:style-name="P1"><text:span text:style-name="T1">UTILIZZARE UN FILO</text:span></text:p>
          <text:p text:style-name="P1"><text:span text:style-name="T1">DI DIAMETRO</text:span></text:p>
          <text:p text:style-name="P1"><text:span text:style-name="T1">3 – 3,3</text:span></text:p>
          <text:p text:style-name="P1"><text:span text:style-name="T1">O 4 PER CASI SPECIALI</text:span></text:p>
          <draw:enhanced-geometry svg:viewBox="0 0 21600 21600" draw:type="rectangle" draw:enhanced-path="M 0 0 L 21600 0 21600 21600 0 21600 0 0 Z N"/>
        </draw:custom-shape>
        <draw:custom-shape draw:style-name="gr8" draw:text-style-name="P2" xml:id="id17" draw:id="id17" draw:layer="layout" svg:width="4.953cm" svg:height="3.429cm" svg:x="9.223cm" svg:y="18.272cm">
          <text:p text:style-name="P1"><text:span text:style-name="T1">UTILIZZARE UN FILO</text:span></text:p>
          <text:p text:style-name="P1"><text:span text:style-name="T1">DI DIAMETRO</text:span></text:p>
          <text:p text:style-name="P1"><text:span text:style-name="T1">2 – 2,3</text:span></text:p>
          <text:p text:style-name="P1"><text:span text:style-name="T1">O MINORE PER <text:s/>ALCUNI</text:span></text:p>
          <text:p text:style-name="P1"><text:span text:style-name="T1">TIPI DI TAGLIABORDI</text:span></text:p>
          <text:p text:style-name="P1"><text:span text:style-name="T1">ELETTRICI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8.145cm" svg:y1="15.16cm" svg:x2="14.176cm" svg:y2="15.16cm" draw:start-shape="id14" draw:start-glue-point="5" draw:end-shape="id15" draw:end-glue-point="1" svg:d="M18145 15160h-3969">
          <text:p/>
        </draw:connector>
        <draw:connector draw:style-name="gr3" draw:text-style-name="P1" draw:layer="layout" svg:x1="24.114cm" svg:y1="15.16cm" svg:x2="26.82cm" svg:y2="15.16cm" draw:start-shape="id14" draw:start-glue-point="7" draw:end-shape="id16" svg:d="M24114 15160h2706">
          <text:p/>
        </draw:connector>
        <draw:connector draw:style-name="gr3" draw:text-style-name="P1" draw:layer="layout" svg:x1="11.699cm" svg:y1="16.494cm" svg:x2="11.699cm" svg:y2="18.272cm" draw:start-shape="id15" draw:start-glue-point="2" draw:end-shape="id17" svg:d="M11699 16494v1778">
          <text:p/>
        </draw:connector>
        <draw:connector draw:style-name="gr3" draw:text-style-name="P1" draw:layer="layout" svg:x1="29.36cm" svg:y1="16.494cm" svg:x2="29.36cm" svg:y2="18.399cm" draw:start-shape="id16" draw:start-glue-point="2" draw:end-shape="id18" draw:end-glue-point="0" svg:d="M29360 16494v1905">
          <text:p/>
        </draw:connector>
        <draw:connector draw:style-name="gr3" draw:text-style-name="P1" draw:layer="layout" svg:x1="21.129cm" svg:y1="11.668cm" svg:x2="21.13cm" svg:y2="13.319cm" draw:start-shape="id19" draw:start-glue-point="2" draw:end-shape="id14" draw:end-glue-point="4" svg:d="M21129 11668v826h1v825">
          <text:p/>
        </draw:connector>
        <draw:connector draw:style-name="gr3" draw:text-style-name="P1" draw:layer="layout" svg:x1="21.129cm" svg:y1="5.699cm" svg:x2="21.129cm" svg:y2="7.096cm" draw:start-shape="id20" draw:start-glue-point="2" draw:end-shape="id19" draw:end-glue-point="4" svg:d="M21129 5699v1397">
          <text:p/>
        </draw:connector>
        <draw:custom-shape draw:style-name="gr6" draw:text-style-name="P7" xml:id="id21" draw:id="id21" draw:layer="layout" svg:width="33.274cm" svg:height="6.477cm" svg:x="4.549cm" svg:y="23.987cm">
          <text:p text:style-name="P6"><text:span text:style-name="T5">- Il filo a sezione rotonda è resistente, adatto per l’impiego laddove sono presenti ostacoli (sassi, muretti, cordoli, ecc.).</text:span></text:p>
          <text:p text:style-name="P6"><text:span text:style-name="T5"><text:s text:c="5"/></text:span><text:span text:style-name="T5">Esiste anche un filo a sezione rotonda rinforzato.</text:span></text:p>
          <text:p text:style-name="P6"><text:span text:style-name="T5"/></text:p>
          <text:p text:style-name="P6"><text:span text:style-name="T5">- Il filo a sezione quadrata è più aggressivo, da impiegare su erba in campo aperto con pochi ostacoli.</text:span></text:p>
          <text:p text:style-name="P6"><text:span text:style-name="T5"/></text:p>
          <text:p text:style-name="P6"><text:span text:style-name="T5">- Il filo elicoidale riduce il sibilo generato e richiede meno potenza del motore, resistenza simile al quadrato.</text:span></text:p>
          <text:p text:style-name="P6"><text:span text:style-name="T5"/></text:p>
          <text:p text:style-name="P6"><text:span text:style-name="T5">- Il filo a sezione stellata permette un taglio netto grazie ai cinque taglienti della sezione, ma piu soggetto a rotture .</text:span></text:p>
          <text:p text:style-name="P6"><text:span text:style-name="T6"/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" draw:text-style-name="P1" draw:layer="layout" svg:x1="11.699cm" svg:y1="21.701cm" svg:x2="21.186cm" svg:y2="23.987cm" draw:start-shape="id17" draw:start-glue-point="2" draw:end-shape="id21" draw:end-glue-point="4" svg:d="M11699 21701v1142h9487v1144">
          <text:p/>
        </draw:connector>
        <draw:connector draw:style-name="gr3" draw:text-style-name="P1" draw:layer="layout" draw:line-skew="0.318cm" svg:x1="29.36cm" svg:y1="21.066cm" svg:x2="21.186cm" svg:y2="23.987cm" draw:start-shape="id18" draw:start-glue-point="2" draw:end-shape="id21" svg:d="M29360 21066v1778h-8174v1143">
          <text:p/>
        </draw:connector>
        <draw:connector draw:style-name="gr3" draw:text-style-name="P1" draw:layer="layout" svg:x1="21.186cm" svg:y1="30.081cm" svg:x2="21.317cm" svg:y2="31.861cm" draw:start-shape="id21" draw:start-glue-point="6" draw:end-shape="id1" draw:end-glue-point="4" svg:d="M21186 30081v1081h131v699">
          <text:p/>
        </draw:connector>
        <draw:frame draw:style-name="gr9" draw:text-style-name="P8" draw:layer="layout" svg:width="18.796cm" svg:height="2.54cm" svg:x="14.589cm" svg:y="53.705cm">
          <draw:text-box>
            <text:p text:style-name="P8"><text:span text:style-name="T7">www.iu6cnd.it</text:span></text:p>
          </draw:text-box>
        </draw:frame>
        <draw:frame draw:style-name="gr10" draw:text-style-name="P9" draw:layer="layout" svg:width="5.08cm" svg:height="1.016cm" svg:x="34.782cm" svg:y="4.556cm">
          <draw:text-box>
            <text:p text:style-name="P9"><text:span text:style-name="T8">www.iu6cnd.i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59.41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olo Bartolelli </meta:initial-creator>
    <meta:creation-date>2023-10-14T14:30:25.54</meta:creation-date>
    <dc:date>2023-10-14T19:05:59.98</dc:date>
    <dc:creator>Paolo Bartolelli </dc:creator>
    <meta:editing-duration>PT1H15M31S</meta:editing-duration>
    <meta:editing-cycles>7</meta:editing-cycles>
    <meta:generator>OpenOffice/4.1.8$Win32 OpenOffice.org_project/418m3$Build-9803</meta:generator>
    <meta:document-statistic meta:object-count="46"/>
  </office:meta>
</office:document-meta>
</file>